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text-properties officeooo:paragraph-rsid="001754f1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754f1" officeooo:paragraph-rsid="001754f1" style:font-weight-asian="bold" style:font-weight-complex="bold"/>
    </style:style>
    <style:style style:name="P3" style:family="paragraph" style:parent-style-name="Standard">
      <style:text-properties fo:font-size="14pt" fo:font-weight="bold" officeooo:paragraph-rsid="001754f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officeooo:rsid="001754f1" officeooo:paragraph-rsid="001754f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officeooo:rsid="0017d503" officeooo:paragraph-rsid="0017d503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754f1" officeooo:paragraph-rsid="001754f1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754f1" officeooo:paragraph-rsid="0017d503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754f1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7d503" officeooo:paragraph-rsid="0017d503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rsid="001754f1" officeooo:paragraph-rsid="001754f1"/>
    </style:style>
    <style:style style:name="T1" style:family="text">
      <style:text-properties officeooo:rsid="001754f1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17d5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mortyzacja liniowa – zadania powtórzeniowe</text:p>
      <text:p text:style-name="P1"/>
      <text:p text:style-name="P1"/>
      <text:p text:style-name="P3">Zadanie 1 </text:p>
      <text:p text:style-name="P3"/>
      <text:p text:style-name="P8">Księgowa <text:span text:style-name="T1">Hildegarda </text:span>niedawno wprowadziła do ewidencji firmy „Januszex” nowego Passata, którego właściciel firmy kupił za gotówkę. Wartość początkowa pojazdu wynosiła 1<text:span text:style-name="T1">2</text:span>5.900 zł<text:line-break/>a procentowa stawka amortyzacji rocznej wynosiła 20 %. Oblicz wartość rocznej i miesięcznej amortyzacji tego Passat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2">Zadanie 2</text:span></text:p>
      <text:p text:style-name="P6"><text:span text:style-name="T2"/></text:p>
      <text:p text:style-name="P6">Do majątku PPHU „Dingo” handlującego rękodziełem z Australii dołączono następujące składniki majątku: </text:p>
      <text:p text:style-name="P6">• furgonetka Renault Traffic – 95.000 zł z roczną amortyzacją 25 %</text:p>
      <text:p text:style-name="P6"><text:s/>• komputer HP– 3.500 zł z roczną amortyzacją 40 % </text:p>
      <text:p text:style-name="P6">• wózek widłowy SAW-Trak – 28.500 zł z roczną amortyzacją 30 %. </text:p>
      <text:p text:style-name="P6">Oblicz wartość rocznej i miesięcznej amortyzacji w/w składników majątku a wyniki wpisz<text:line-break/>w poniższej tabeli.</text:p>
      <text:p text:style-name="P6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Amotyzacja roczna</text:p>
          </table:table-cell>
          <table:table-cell table:style-name="Tabela1.A1" office:value-type="string">
            <text:p text:style-name="P11">Amortyzacja miesięczna</text:p>
          </table:table-cell>
        </table:table-row>
        <table:table-row>
          <table:table-cell table:style-name="Tabela1.A1" office:value-type="string">
            <text:p text:style-name="P11">Furgonetka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11">Komputer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11">Wózek widłowy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Zadanie 3</text:p>
      <text:p text:style-name="P6"/>
      <text:p text:style-name="P6">Księgowa Kunegunda niedawno wprowadziła do ewidencji klubu sportowego „Łubu-Dubu Dąbki” nowego Golfa, którego właściciel klubu kupił za gotówkę. Wartość początkowa pojazdu wynosiła 95.600 zł a procentowa stawka amortyzacji rocznej wynosiła 20 %. Oblicz wartość rocznej<text:line-break/>i miesięcznej amortyzacji tego Golfa.</text:p>
      <text:p text:style-name="P6"/>
      <text:p text:style-name="P6"/>
      <text:p text:style-name="P6"/>
      <text:p text:style-name="P6"/>
      <text:p text:style-name="P6"/>
      <text:p text:style-name="P6"/>
      <text:p text:style-name="P4">Zadanie 4</text:p>
      <text:p text:style-name="P6"/>
      <text:p text:style-name="P6">Księgowa Pelagia w dniu 1.01.2020 roku wprowadziła do ewidencji firmy „K&amp;M&amp;B” nowego Passata, którego właściciel firmy kupił za gotówkę. Wartość początkowa pojazdu wynosiła 145.900 zł a procentowa stawka amortyzacji rocznej wynosiła 20 %. 1.06.2020 roku Passat został doposażony na kwotę 15.000 zł. Oblicz wartość rocznej i miesięcznej amortyzacji tego Passat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Zadanie 5</text:p>
      <text:p text:style-name="P7"/>
      <text:p text:style-name="P7">Księgowa <text:span text:style-name="T3">Esmeralda</text:span> w dniu 1.01.2020 roku wprowadziła do ewidencji firmy „<text:span text:style-name="T3">XYZ</text:span>” nowego <text:span text:style-name="T3">Golfa TDI</text:span>, którego właściciel firmy kupił za gotówkę. Wartość początkowa pojazdu wynosiła 1<text:span text:style-name="T3">1</text:span>5.<text:span text:style-name="T3">3</text:span>00 zł a procentowa stawka amortyzacji rocznej wynosiła 20 %. 1.06.2020 roku <text:span text:style-name="T3">Golf</text:span> został doposażony na kwotę 1<text:span text:style-name="T3">2</text:span>.000 zł. Oblicz wartość rocznej i miesięcznej amortyzacji tego <text:span text:style-name="T3">Golfa</text:span>.</text:p>
      <text:p text:style-name="P9"/>
      <text:p text:style-name="P9"/>
      <text:p text:style-name="P6"/>
      <text:p text:style-name="P6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4T14:28:11.400135436</meta:creation-date>
    <dc:date>2020-06-04T14:44:21.714033248</dc:date>
    <meta:editing-duration>PT4M10S</meta:editing-duration>
    <meta:editing-cycles>1</meta:editing-cycles>
    <meta:document-statistic meta:table-count="1" meta:image-count="0" meta:object-count="0" meta:page-count="3" meta:paragraph-count="20" meta:word-count="260" meta:character-count="1868" meta:non-whitespace-character-count="1620"/>
    <meta:generator>LibreOffice/6.4.3.2$Linux_X86_64 LibreOffice_project/40$Build-2</meta:generator>
  </office:meta>
</office:document-meta>
</file>