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Montserrat" svg:font-family="Montserrat, 'Helvetica Neue', Arial, sans-serif"/>
    <style:font-face style:name="Montserrat1" svg:font-family="Montserrat, sans-serif"/>
    <style:font-face style:name="Verdana" svg:font-family="Verdana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012174" style:font-name="Montserrat" fo:font-size="19.5pt" fo:letter-spacing="normal" fo:font-style="normal" fo:font-weight="normal"/>
    </style:style>
    <style:style style:name="P2" style:family="paragraph" style:parent-style-name="Text_20_body">
      <style:text-properties fo:font-variant="normal" fo:text-transform="none" fo:color="#012174" style:font-name="Montserrat" fo:font-size="19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397cm" loext:contextual-spacing="false" fo:line-height="160%" fo:orphans="2" fo:widows="2" fo:text-indent="0cm" style:auto-text-indent="false" fo:padding="0cm" fo:border="none"/>
      <style:text-properties fo:font-variant="normal" fo:text-transform="none" fo:color="#0a0a0a" style:font-name="Montserrat1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397cm" loext:contextual-spacing="false" fo:line-height="160%" fo:orphans="2" fo:widows="2" fo:text-indent="0cm" style:auto-text-indent="false" fo:padding="0cm" fo:border="none"/>
      <style:text-properties fo:font-variant="normal" fo:text-transform="none" fo:color="#0a0a0a" style:font-name="Montserrat1" fo:font-size="12pt" fo:letter-spacing="normal" fo:font-style="normal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.397cm" loext:contextual-spacing="false" fo:line-height="160%" fo:orphans="2" fo:widows="2" fo:text-indent="0cm" style:auto-text-indent="false" fo:padding="0cm" fo:border="none"/>
      <style:text-properties fo:font-variant="normal" fo:text-transform="none" fo:color="#222222" style:font-name="Verdana" fo:font-size="11.2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688cm" loext:contextual-spacing="false" style:line-height-at-least="0.688cm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688cm" loext:contextual-spacing="false" style:line-height-at-least="0.688cm" fo:orphans="2" fo:widows="2" fo:text-indent="0cm" style:auto-text-indent="false"/>
      <style:text-properties fo:font-variant="normal" fo:text-transform="none" fo:color="#222222" style:font-name="Verdana" fo:font-size="11.2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.397cm" loext:contextual-spacing="false" fo:line-height="160%" fo:orphans="2" fo:widows="2" fo:text-indent="0cm" style:auto-text-indent="false" fo:padding="0cm" fo:border="none"/>
      <style:text-properties fo:font-variant="normal" fo:text-transform="none" fo:color="#0a0a0a" style:font-name="Montserrat1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.397cm" loext:contextual-spacing="false" fo:line-height="160%" fo:orphans="2" fo:widows="2" fo:text-indent="0cm" style:auto-text-indent="false" fo:padding="0cm" fo:border="none"/>
      <style:text-properties fo:font-variant="normal" fo:text-transform="none" fo:color="#0a0a0a" style:font-name="Montserrat1" fo:font-size="12pt" fo:letter-spacing="normal" fo:font-style="normal" fo:font-weight="bold"/>
    </style:style>
    <style:style style:name="P10" style:family="paragraph" style:parent-style-name="Text_20_body">
      <style:paragraph-properties fo:margin-left="0cm" fo:margin-right="0cm" fo:margin-top="0cm" fo:margin-bottom="0.397cm" loext:contextual-spacing="false" fo:line-height="160%" fo:orphans="2" fo:widows="2" fo:text-indent="0cm" style:auto-text-indent="false" fo:padding="0cm" fo:border="none"/>
      <style:text-properties fo:font-variant="normal" fo:text-transform="none" fo:color="#c9211e" style:font-name="Montserrat1" fo:font-size="12pt" fo:letter-spacing="normal" fo:font-style="normal" fo:font-weight="bold" officeooo:rsid="001b9594" officeooo:paragraph-rsid="001b9594"/>
    </style:style>
    <style:style style:name="P11" style:family="paragraph" style:parent-style-name="Text_20_body">
      <style:paragraph-properties fo:margin-left="0cm" fo:margin-right="0cm" fo:margin-top="0cm" fo:margin-bottom="0.688cm" loext:contextual-spacing="false" style:line-height-at-least="0.688cm" fo:orphans="2" fo:widows="2" fo:text-indent="0cm" style:auto-text-indent="false"/>
      <style:text-properties fo:font-variant="normal" fo:text-transform="none" fo:color="#222222" style:font-name="Verdana" fo:font-size="14pt" fo:letter-spacing="normal" fo:font-style="normal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.688cm" loext:contextual-spacing="false" style:line-height-at-least="0.688cm" fo:orphans="2" fo:widows="2" fo:text-indent="0cm" style:auto-text-indent="false"/>
      <style:text-properties fo:font-variant="normal" fo:text-transform="none" fo:color="#222222" style:font-name="Verdana" fo:font-size="11.25pt" fo:letter-spacing="normal" fo:font-style="normal" fo:font-weight="bold" style:font-weight-asian="bold" style:font-weight-complex="bold"/>
    </style:style>
    <style:style style:name="P13" style:family="paragraph" style:parent-style-name="Text_20_body">
      <style:paragraph-properties fo:margin-left="0cm" fo:margin-right="0cm" fo:margin-top="0cm" fo:margin-bottom="0.688cm" loext:contextual-spacing="false" style:line-height-at-least="0.688cm" fo:orphans="2" fo:widows="2" fo:text-indent="0cm" style:auto-text-indent="false"/>
      <style:text-properties fo:font-variant="normal" fo:text-transform="none" fo:color="#222222" style:font-name="Verdana" fo:font-size="11.25pt" fo:letter-spacing="normal" fo:font-style="normal" fo:font-weight="bold" officeooo:rsid="001706c2" officeooo:paragraph-rsid="001706c2" style:font-weight-asian="bold" style:font-weight-complex="bold"/>
    </style:style>
    <style:style style:name="P14" style:family="paragraph" style:parent-style-name="Text_20_body">
      <style:paragraph-properties fo:margin-left="0cm" fo:margin-right="0cm" fo:margin-top="0cm" fo:margin-bottom="0.688cm" loext:contextual-spacing="false" style:line-height-at-least="0.688cm" fo:orphans="2" fo:widows="2" fo:text-indent="0cm" style:auto-text-indent="false"/>
      <style:text-properties fo:font-variant="normal" fo:text-transform="none" fo:color="#222222" style:font-name="Verdana" fo:font-size="11.25pt" fo:letter-spacing="normal" fo:font-style="normal" fo:font-weight="bold" officeooo:rsid="001887a0" officeooo:paragraph-rsid="001887a0" style:font-weight-asian="bold" style:font-weight-complex="bold"/>
    </style:style>
    <style:style style:name="P15" style:family="paragraph" style:parent-style-name="Text_20_body">
      <style:paragraph-properties fo:margin-left="0cm" fo:margin-right="0cm" fo:margin-top="0cm" fo:margin-bottom="0.688cm" loext:contextual-spacing="false" style:line-height-at-least="0.688cm" fo:orphans="2" fo:widows="2" fo:text-indent="0cm" style:auto-text-indent="false" fo:padding="0cm" fo:border="none"/>
      <style:text-properties fo:font-variant="normal" fo:text-transform="none" fo:color="#222222" style:font-name="Verdana" fo:font-size="14pt" fo:letter-spacing="normal" fo:font-style="normal" fo:font-weight="bold" officeooo:paragraph-rsid="001706c2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222222" style:font-name="Verdana" fo:font-size="11.25pt" fo:letter-spacing="normal" fo:font-style="normal" fo:font-weight="bold"/>
    </style:style>
    <style:style style:name="T2" style:family="text">
      <style:text-properties fo:color="#222222" style:font-name="Verdana" fo:font-size="11.25pt" style:text-underline-style="solid" style:text-underline-width="auto" style:text-underline-color="font-color"/>
    </style:style>
    <style:style style:name="T3" style:family="text">
      <style:text-properties fo:color="#222222" style:font-name="Verdana" fo:font-size="11.25pt" style:text-underline-style="solid" style:text-underline-width="auto" style:text-underline-color="font-color" fo:font-weight="bold"/>
    </style:style>
    <style:style style:name="T4" style:family="text">
      <style:text-properties fo:color="#222222" style:font-name="Verdana" fo:font-size="11.25pt" fo:font-weight="bold"/>
    </style:style>
    <style:style style:name="T5" style:family="text">
      <style:text-properties fo:color="#222222" style:font-name="Verdana" fo:font-size="11.25pt" fo:font-weight="bold" officeooo:rsid="001706c2"/>
    </style:style>
    <style:style style:name="T6" style:family="text">
      <style:text-properties fo:color="#222222" style:font-name="Verdana" fo:font-size="11.25pt" fo:font-weight="bold" officeooo:rsid="001a391c"/>
    </style:style>
    <style:style style:name="T7" style:family="text">
      <style:text-properties fo:color="#222222" style:font-name="Verdana" fo:font-size="14pt" fo:font-weight="bold" officeooo:rsid="001706c2" style:font-size-asian="14pt" style:font-weight-asian="bold" style:font-size-complex="14pt" style:font-weight-complex="bold"/>
    </style:style>
    <style:style style:name="T8" style:family="text">
      <style:text-properties fo:color="#222222" style:font-name="Verdana" fo:font-weight="bold"/>
    </style:style>
    <style:style style:name="T9" style:family="text">
      <style:text-properties fo:color="#222222" style:font-name="Verdana" fo:font-weight="bold" officeooo:rsid="001a391c"/>
    </style:style>
    <style:style style:name="T10" style:family="text">
      <style:text-properties fo:color="#222222" style:font-name="Verdana" fo:font-size="13pt" fo:font-weight="bold" style:font-size-asian="13pt" style:font-size-complex="13pt"/>
    </style:style>
    <style:style style:name="T11" style:family="text">
      <style:text-properties fo:color="#222222" style:font-name="Verdana" fo:font-size="13pt" fo:font-weight="bold" officeooo:rsid="001a391c" style:font-size-asian="13pt" style:font-size-complex="13pt"/>
    </style:style>
    <style:style style:name="T12" style:family="text">
      <style:text-properties fo:color="#222222" style:text-position="super 58%" style:font-name="Verdana" fo:font-size="14pt" fo:font-weight="bold" officeooo:rsid="001706c2" style:font-size-asian="14pt" style:font-weight-asian="bold" style:font-size-complex="14pt" style:font-weight-complex="bold"/>
    </style:style>
    <style:style style:name="T13" style:family="text">
      <style:text-properties fo:color="#222222" style:text-position="super 58%" style:font-name="Verdana" fo:font-size="11.25pt" fo:font-weight="bold"/>
    </style:style>
    <style:style style:name="T14" style:family="text">
      <style:text-properties fo:color="#222222" style:text-position="super 58%" style:font-name="Verdana" fo:font-size="11.25pt" fo:font-weight="bold" officeooo:rsid="001706c2"/>
    </style:style>
    <style:style style:name="T15" style:family="text">
      <style:text-properties fo:color="#222222" style:text-position="super 58%" style:font-name="Verdana" fo:font-size="11.25pt" fo:font-weight="bold" officeooo:rsid="001887a0"/>
    </style:style>
    <style:style style:name="T16" style:family="text">
      <style:text-properties fo:color="#222222" style:text-position="0% 100%" style:font-name="Verdana" fo:font-size="14pt" fo:font-weight="bold" officeooo:rsid="001706c2" style:font-size-asian="14pt" style:font-weight-asian="bold" style:font-size-complex="14pt" style:font-weight-complex="bold"/>
    </style:style>
    <style:style style:name="T17" style:family="text">
      <style:text-properties fo:color="#222222" style:text-position="0% 100%" style:font-name="Verdana" fo:font-size="11.25pt" fo:font-weight="bold" officeooo:rsid="001706c2"/>
    </style:style>
    <style:style style:name="T18" style:family="text">
      <style:text-properties officeooo:rsid="001706c2"/>
    </style:style>
    <style:style style:name="T19" style:family="text">
      <style:text-properties fo:font-weight="bold" officeooo:rsid="001706c2" style:font-weight-asian="bold" style:font-weight-complex="bold"/>
    </style:style>
    <style:style style:name="T20" style:family="text">
      <style:text-properties style:text-position="super 58%"/>
    </style:style>
    <style:style style:name="T21" style:family="text">
      <style:text-properties style:text-position="super 58%" officeooo:rsid="001706c2"/>
    </style:style>
    <style:style style:name="T22" style:family="text">
      <style:text-properties style:text-position="super 58%" officeooo:rsid="001887a0"/>
    </style:style>
    <style:style style:name="T23" style:family="text">
      <style:text-properties style:text-position="0% 100%"/>
    </style:style>
    <style:style style:name="T24" style:family="text">
      <style:text-properties style:text-position="0% 100%" officeooo:rsid="001706c2"/>
    </style:style>
    <style:style style:name="T25" style:family="text">
      <style:text-properties style:text-position="0% 100%" officeooo:rsid="001887a0"/>
    </style:style>
    <style:style style:name="T26" style:family="text">
      <style:text-properties style:text-position="0% 100%" fo:font-weight="normal" style:font-weight-asian="normal" style:font-weight-complex="normal"/>
    </style:style>
    <style:style style:name="T27" style:family="text">
      <style:text-properties style:text-position="0% 100%" officeooo:rsid="001a391c"/>
    </style:style>
    <style:style style:name="T28" style:family="text">
      <style:text-properties style:text-position="0% 100%" fo:font-size="14pt" officeooo:rsid="001a391c" style:font-size-asian="14pt" style:font-size-complex="14pt"/>
    </style:style>
    <style:style style:name="T29" style:family="text">
      <style:text-properties officeooo:rsid="001887a0"/>
    </style:style>
    <style:style style:name="T30" style:family="text">
      <style:text-properties style:font-name="Verdana" fo:font-size="13pt" fo:font-weight="bold" style:font-size-asian="13pt" style:font-size-complex="13pt"/>
    </style:style>
    <style:style style:name="T31" style:family="text">
      <style:text-properties style:font-name="Verdana" fo:font-size="13pt" fo:font-weight="bold" officeooo:rsid="001a391c" style:font-size-asian="13pt" style:font-size-complex="13pt"/>
    </style:style>
    <style:style style:name="T32" style:family="text">
      <style:text-properties fo:color="#c9211e" style:font-name="Verdana" fo:font-size="13pt" fo:font-weight="bold" style:font-size-asian="13pt" style:font-size-complex="13pt"/>
    </style:style>
    <style:style style:name="T33" style:family="text">
      <style:text-properties fo:color="#c9211e" style:font-name="Verdana" fo:font-size="13pt" fo:font-weight="bold" officeooo:rsid="001a391c" style:font-size-asian="13pt" style:font-size-complex="13pt"/>
    </style:style>
    <style:style style:name="T34" style:family="text">
      <style:text-properties fo:color="#c9211e" style:font-name="Verdana" fo:font-size="13pt" fo:font-weight="bold" officeooo:rsid="001b9594" style:font-size-asian="13pt" style:font-size-complex="13pt"/>
    </style:style>
    <style:style style:name="T35" style:family="text">
      <style:text-properties fo:color="#c9211e" style:text-position="0% 100%" fo:font-size="14pt" officeooo:rsid="001a391c" style:font-size-asian="14pt" style:font-size-complex="14pt"/>
    </style:style>
    <style:style style:name="T36" style:family="text">
      <style:text-properties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Jak obliczyć ratę kredytu gotówkowego?</text:h>
      <text:p text:style-name="P2"/>
      <text:p text:style-name="P3"><text:span text:style-name="T2">Wzór na obliczenie </text:span><text:span text:style-name="Strong_20_Emphasis"><text:span text:style-name="T3">raty stałej </text:span></text:span><text:span text:style-name="T2">kredytu:</text:span></text:p>
      <text:p text:style-name="P11">rata = S * q<text:span text:style-name="T20">n</text:span> * <text:span text:style-name="T18">[</text:span>(q-1)/<text:span text:style-name="T18">(q</text:span><text:span text:style-name="T21">n</text:span><text:span text:style-name="T24"> - 1)]</text:span></text:p>
      <text:p text:style-name="P7">S – kwota zaciągniętego kredytu<text:line-break/>n – ilość rat<text:line-break/>q – współczynnik równy 1 + (r / m), gdzie<text:line-break/>q<text:span text:style-name="T20">n</text:span> – „q” do potęgi „n”<text:line-break/>r – oprocentowanie kredytu<text:line-break/>m – ilość rat w okresie dla którego obowiązuje oprocentowanie „r”. Najczęściej oprocentowanie podawanej jest w skali roku, a raty płacone są co miesiąc, więc „m” wtedy jest równe 12.</text:p>
      <text:p text:style-name="P3"><text:span text:style-name="Strong_20_Emphasis"><text:span text:style-name="T4"/></text:span></text:p>
      <text:p text:style-name="P3"><text:span text:style-name="Strong_20_Emphasis"><text:span text:style-name="T4">W naszym przykładzie:</text:span></text:span></text:p>
      <text:p text:style-name="P3"><text:span text:style-name="Strong_20_Emphasis"><text:span text:style-name="T4">Kredyt na 10 000 zł</text:span></text:span></text:p>
      <text:p text:style-name="P3"><text:span text:style-name="Strong_20_Emphasis"><text:span text:style-name="T4">Oprocentowanie 5 %</text:span></text:span></text:p>
      <text:p text:style-name="P3"><text:span text:style-name="Strong_20_Emphasis"><text:span text:style-name="T4">Okres – 1 rok</text:span></text:span></text:p>
      <text:p text:style-name="P3"><text:span text:style-name="Strong_20_Emphasis"><text:span text:style-name="T4">Liczba rat -12</text:span></text:span></text:p>
      <text:p text:style-name="P15"><text:span text:style-name="Strong_20_Emphasis"><text:span text:style-name="T19">Wzór: <text:s text:c="24"/></text:span></text:span><text:span text:style-name="Strong_20_Emphasis"><text:span text:style-name="T7">rata = S * q</text:span></text:span><text:span text:style-name="Strong_20_Emphasis"><text:span text:style-name="T12">n</text:span></text:span><text:span text:style-name="Strong_20_Emphasis"><text:span text:style-name="T7"> * </text:span></text:span><text:span text:style-name="Strong_20_Emphasis"><text:span text:style-name="T19">[</text:span></text:span><text:span text:style-name="Strong_20_Emphasis"><text:span text:style-name="T7">(q-1)/(q</text:span></text:span><text:span text:style-name="Strong_20_Emphasis"><text:span text:style-name="T12">n</text:span></text:span><text:span text:style-name="Strong_20_Emphasis"><text:span text:style-name="T16"> - 1)]</text:span></text:span></text:p>
      <text:p text:style-name="P3"><text:span text:style-name="Strong_20_Emphasis"><text:span text:style-name="T4">q = 1 + (5%/12)=1,0042 <text:s text:c="11"/>- </text:span></text:span><text:span text:style-name="Strong_20_Emphasis"><text:span text:style-name="T5">to jest nasze q</text:span></text:span></text:p>
      <text:p text:style-name="P3"><text:span text:style-name="Strong_20_Emphasis"><text:span text:style-name="T4">q-1 = 0,0042 <text:s text:c="15"/>- <text:s text:c="7"/></text:span></text:span><text:span text:style-name="Strong_20_Emphasis"><text:span text:style-name="T5">to jest nasze q-1</text:span></text:span></text:p>
      <text:p text:style-name="P3"><text:span text:style-name="Strong_20_Emphasis"><text:span text:style-name="T4">q</text:span></text:span><text:span text:style-name="Strong_20_Emphasis"><text:span text:style-name="T13">12</text:span></text:span><text:span text:style-name="Strong_20_Emphasis"><text:span text:style-name="T4"> = 1,0516 <text:s text:c="12"/>- <text:s text:c="7"/></text:span></text:span><text:span text:style-name="Strong_20_Emphasis"><text:span text:style-name="T5">to jest nasze q</text:span></text:span><text:span text:style-name="Strong_20_Emphasis"><text:span text:style-name="T14">n</text:span></text:span></text:p>
      <text:p text:style-name="P3"><text:span text:style-name="Strong_20_Emphasis"><text:span text:style-name="T4">q</text:span></text:span><text:span text:style-name="Strong_20_Emphasis"><text:span text:style-name="T15">12 </text:span></text:span><text:span text:style-name="Strong_20_Emphasis"><text:span text:style-name="T4">– 1 = 0,0516 <text:s text:c="4"/>- </text:span></text:span><text:span text:style-name="Strong_20_Emphasis"><text:span text:style-name="T5"><text:s text:c="7"/>to jest nasze q</text:span></text:span><text:span text:style-name="Strong_20_Emphasis"><text:span text:style-name="T14">n</text:span></text:span><text:span text:style-name="Strong_20_Emphasis"><text:span text:style-name="T17">-1</text:span></text:span></text:p>
      <text:p text:style-name="P3"><text:span text:style-name="Strong_20_Emphasis"><text:span text:style-name="T4">rata = 10 000 * 1,0516 * </text:span></text:span><text:span text:style-name="Strong_20_Emphasis"><text:span text:style-name="T6">(</text:span></text:span><text:span text:style-name="Strong_20_Emphasis"><text:span text:style-name="T4">0,0042/0,0516</text:span></text:span><text:span text:style-name="Strong_20_Emphasis"><text:span text:style-name="T6">)</text:span></text:span><text:span text:style-name="Strong_20_Emphasis"><text:span text:style-name="T4"> <text:s/></text:span></text:span><text:span text:style-name="Strong_20_Emphasis"><text:span text:style-name="T32">= 8</text:span></text:span><text:span text:style-name="Strong_20_Emphasis"><text:span text:style-name="T33">55,95 </text:span></text:span><text:span text:style-name="Strong_20_Emphasis"><text:span text:style-name="T34">{kalkulator pokazywał 40 zł mniej, ale to Excel ma rację}</text:span></text:span></text:p>
      <text:p text:style-name="P3"><text:soft-page-break/><text:span text:style-name="Strong_20_Emphasis"><text:span text:style-name="T4">Przykład </text:span></text:span><text:span text:style-name="Strong_20_Emphasis"><text:span text:style-name="T5">dla kredytu na kilka lat:</text:span></text:span></text:p>
      <text:p text:style-name="P7">kwota zaciągniętego kredytu = 100 000 zł<text:line-break/>oprocentowanie w skali roku =  3,5%<text:line-break/>okres kredytu = 12 lat<text:line-break/>ilość rat w roku = 12</text:p>
      <text:p text:style-name="P12">q = 1 + (3,50%/12)=1,002916 <text:s text:c="2"/>- <text:span text:style-name="T29">oprocentowanie w skali roku</text:span></text:p>
      <text:p text:style-name="P13">q<text:span text:style-name="T20">n </text:span><text:span text:style-name="T23">= 1,002916</text:span><text:span text:style-name="T22">144 <text:s text:c="2"/></text:span><text:span text:style-name="T25">czyli 1,5209 <text:s text:c="3"/>- na wszystkie raty (12 lat po 12 rat w każdym)</text:span></text:p>
      <text:p text:style-name="P14"><text:span text:style-name="T23">q-1</text:span><text:span text:style-name="T26"> </text:span><text:span text:style-name="T23">= 0,002916 <text:s text:c="2"/></text:span></text:p>
      <text:p text:style-name="P14"><text:span text:style-name="T23">q</text:span><text:span text:style-name="T20">n</text:span><text:span text:style-name="T23">-1</text:span><text:span text:style-name="T20"> </text:span><text:span text:style-name="T23">= 0,5209</text:span></text:p>
      <text:p text:style-name="P14"><text:span text:style-name="T23">rata = 100 000 * </text:span><text:span text:style-name="T27">1,5209*(0,002916/0,5209) = </text:span><text:span text:style-name="T35">851,40 zł</text:span></text:p>
      <text:p text:style-name="P10"><text:span text:style-name="T36">PS. Liczone w Excelu a Excel jest mądrzejszy od kalkulatorów i od wzorów z „Chomika”.</text:span></text:p>
      <text:p text:style-name="P9"><text:span text:style-name="T36">Zadanie 1</text:span></text:p>
      <text:p text:style-name="P3">Pan Janusz chce wziąć kredyt w Banku w kwocie 50.000 zł na zakup używanego Passata w stanie „igła”. Bank proponuje mu kredyt na 11 % w skali roku na 5 lat. Oblicz wysokość stałej raty kredytu.</text:p>
      <text:p text:style-name="P3"/>
      <text:p text:style-name="P3"/>
      <text:p text:style-name="P3"><text:span text:style-name="T2">Wzór na obliczenie </text:span><text:span text:style-name="Strong_20_Emphasis"><text:span text:style-name="T3">raty malejącej</text:span></text:span><text:span text:style-name="T2"> kredytu:</text:span></text:p>
      <text:p text:style-name="P7">część kapitałowa = początkowa kwota kredytu/ilość wszystkich rat<text:line-break/>część odsetkowa = kwota kredytu pozostała do spłaty * oprocentowanie w skali roku/ilość rat w roku<text:line-break/>rata =  część kapitałowa + część odsetkowa</text:p>
      <text:p text:style-name="P6"><text:soft-page-break/><text:span text:style-name="Strong_20_Emphasis"><text:span text:style-name="T1">Przykład:</text:span></text:span></text:p>
      <text:p text:style-name="P7">kwota zaciągniętego kredytu (kwota początkowa) = 100 000 zł<text:line-break/>oprocentowanie w skali roku =  3,5%<text:line-break/>okres kredytu = 12 lat<text:line-break/>ilość rat w roku = 12</text:p>
      <text:p text:style-name="P7">Pierwsza rata:<text:line-break/>część kapitałowa = 100 000/(12*12) = 694,44 zł<text:line-break/>część odsetkowa = 100 000 * 3,5%/12 = 291,67 zł<text:line-break/>rata = 694,44 + 291,67 = 986,11 zł</text:p>
      <text:p text:style-name="P5">Druga rata:<text:line-break/>część kapitałowa = 100 000/(12*12) = 694,44 zł<text:line-break/>część odsetkowa = (100 000 – 694,44) * 3,5%/12 = 289,64 zł<text:line-break/>rata = 694,44 + 289,64 = 984,08 zł</text:p>
      <text:p text:style-name="P4">Zadanie 2</text:p>
      <text:p text:style-name="P3">Pan Janusz chce wziąć kredyt w Banku w kwocie 50.000 zł na zakup używanego Passata w stanie „igła”. Bank proponuje mu kredyt na 11 % w skali roku na 5 lat. Oblicz wysokość malejącej raty kredytu po 3 kolejnych miesiącach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Montserrat" svg:font-family="Montserrat, 'Helvetica Neue', Arial, sans-serif"/>
    <style:font-face style:name="Montserrat1" svg:font-family="Montserrat, sans-serif"/>
    <style:font-face style:name="Verdana" svg:font-family="Verdana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01T18:07:11.061371306</meta:creation-date>
    <dc:date>2020-06-02T22:03:02.412847850</dc:date>
    <meta:editing-duration>PT1H36M9S</meta:editing-duration>
    <meta:editing-cycles>5</meta:editing-cycles>
    <meta:generator>LibreOffice/6.4.2.2$Linux_X86_64 LibreOffice_project/40$Build-2</meta:generator>
    <meta:document-statistic meta:table-count="0" meta:image-count="0" meta:object-count="0" meta:page-count="3" meta:paragraph-count="33" meta:word-count="442" meta:character-count="2475" meta:non-whitespace-character-count="1956"/>
  </office:meta>
</office:document-meta>
</file>