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6*"/>
    </style:style>
    <style:style style:name="Tabela1.B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0.73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7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E7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skaźnik ilościowy i wartościowy</text:p>
      <text:p text:style-name="P1"/>
      <text:p text:style-name="P2">Zadanie 1</text:p>
      <text:p text:style-name="P2"><text:s/></text:p>
      <text:p text:style-name="P2">W magazynie przedsiębiorstwa „Cuks” zanotowany następujący stan i wartość zapasów. Oblicz ilościowy i wartościowy stan zapasów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10">Rodzaj zapasu</text:p>
          </table:table-cell>
          <table:table-cell table:style-name="Tabela1.A1" office:value-type="string">
            <text:p text:style-name="P10">Ilość zapasu w kg</text:p>
          </table:table-cell>
          <table:table-cell table:style-name="Tabela1.A1" office:value-type="string">
            <text:p text:style-name="P10">Wartość zapasu w zł</text:p>
          </table:table-cell>
          <table:table-cell table:style-name="Tabela1.A1" office:value-type="string">
            <text:p text:style-name="P10">Wsk ilościowy</text:p>
          </table:table-cell>
          <table:table-cell table:style-name="Tabela1.E1" office:value-type="string">
            <text:p text:style-name="P10">Wsk wartościowy</text:p>
          </table:table-cell>
        </table:table-row>
        <table:table-row table:style-name="Tabela1.2">
          <table:table-cell table:style-name="Tabela1.A2" office:value-type="string">
            <text:p text:style-name="P10">Mąka</text:p>
          </table:table-cell>
          <table:table-cell table:style-name="Tabela1.B2" office:value-type="float" office:value="100">
            <text:p text:style-name="P10">100</text:p>
          </table:table-cell>
          <table:table-cell table:style-name="Tabela1.B2" office:value-type="float" office:value="220">
            <text:p text:style-name="P10">22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Żelatyna</text:p>
          </table:table-cell>
          <table:table-cell table:style-name="Tabela1.B2" office:value-type="float" office:value="15">
            <text:p text:style-name="P10">15</text:p>
          </table:table-cell>
          <table:table-cell table:style-name="Tabela1.B2" office:value-type="float" office:value="45">
            <text:p text:style-name="P10">45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Cukier</text:p>
          </table:table-cell>
          <table:table-cell table:style-name="Tabela1.B2" office:value-type="float" office:value="80">
            <text:p text:style-name="P10">80</text:p>
          </table:table-cell>
          <table:table-cell table:style-name="Tabela1.B2" office:value-type="float" office:value="240">
            <text:p text:style-name="P10">24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Czekolada w proszku</text:p>
          </table:table-cell>
          <table:table-cell table:style-name="Tabela1.B2" office:value-type="float" office:value="25">
            <text:p text:style-name="P10">25</text:p>
          </table:table-cell>
          <table:table-cell table:style-name="Tabela1.B2" office:value-type="float" office:value="200">
            <text:p text:style-name="P10">20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Mleko w proszku</text:p>
          </table:table-cell>
          <table:table-cell table:style-name="Tabela1.B2" office:value-type="float" office:value="10">
            <text:p text:style-name="P10">10</text:p>
          </table:table-cell>
          <table:table-cell table:style-name="Tabela1.B2" office:value-type="float" office:value="100">
            <text:p text:style-name="P10">10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Razem: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7" office:value-type="percentage" office:value="1">
            <text:p text:style-name="P10">100,00%</text:p>
          </table:table-cell>
          <table:table-cell table:style-name="Tabela1.E7" office:value-type="percentage" office:value="1">
            <text:p text:style-name="P10">100,00%</text:p>
          </table:table-cell>
        </table:table-row>
      </table:table>
      <text:p text:style-name="P2"/>
      <text:p text:style-name="P2"/>
      <text:p text:style-name="P6">Wskaźnik strukturalny ilościowy i wartościowy</text:p>
      <text:p text:style-name="P1"/>
      <text:p text:style-name="P2">Zadanie 2</text:p>
      <text:p text:style-name="P2"/>
      <text:p text:style-name="P2">Do magazynu przedsiębiorstwa transportowego, w którym zgromadzone jest 325 sztuk w ciągu dnia przywieziono oraz wydano kilka transportów:</text:p>
      <text:list xml:id="list5076822976508073839" text:style-name="L1">
        <text:list-item>
          <text:p text:style-name="P3">o godz. 10 dostarczono 25 sztuk</text:p>
        </text:list-item>
        <text:list-item>
          <text:p text:style-name="P3">o godz. 12 wydano 15 sztuk</text:p>
        </text:list-item>
        <text:list-item>
          <text:p text:style-name="P3">o godz. 14 dostarczono 50 sztuk</text:p>
        </text:list-item>
        <text:list-item>
          <text:p text:style-name="P3">o godz. 16 wydano 30 sztuk.</text:p>
        </text:list-item>
      </text:list>
      <text:p text:style-name="P2">Oblicz o ile zmienił się ilościowy wskaźnik struktury po każdej operacj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danie 3</text:p>
      <text:p text:style-name="P2">Do magazynu, w którym zgromadzono przedmioty o wartości 345.000 zł dostarczono dwa transporty:</text:p>
      <text:list xml:id="list4973463975075921221" text:style-name="L2">
        <text:list-item>
          <text:p text:style-name="P4">pierwszy o wartości 25.000 zł</text:p>
        </text:list-item>
        <text:list-item>
          <text:p text:style-name="P4">drugi o wartości 14.000 zł.</text:p>
        </text:list-item>
      </text:list>
      <text:p text:style-name="P2">Oblicz o ile procent wzrośnie wartość przedmiotów w magazynie po każdym transporcie.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6">Dzienna wielkość i wartość wydań</text:p>
      <text:p text:style-name="P6"/>
      <text:p text:style-name="P7">Zadanie 4</text:p>
      <text:p text:style-name="P7"/>
      <text:p text:style-name="P7">Z magazynu przedsiębiorstwa „PPHU Marex” w ciągu 75 dni wydano następujące towary:</text:p>
      <text:p text:style-name="P7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1">Rodzaj towaru</text:p>
          </table:table-cell>
          <table:table-cell table:style-name="Tabela2.A1" office:value-type="string">
            <text:p text:style-name="P11">Ilość towaru</text:p>
          </table:table-cell>
          <table:table-cell table:style-name="Tabela2.A1" office:value-type="string">
            <text:p text:style-name="P11">Wartość towaru</text:p>
          </table:table-cell>
          <table:table-cell table:style-name="Tabela2.A1" office:value-type="string">
            <text:p text:style-name="P11">Dzienna ilość wyd.</text:p>
          </table:table-cell>
          <table:table-cell table:style-name="Tabela2.E1" office:value-type="string">
            <text:p text:style-name="P11">Dzienna wartość wyd.</text:p>
          </table:table-cell>
        </table:table-row>
        <table:table-row>
          <table:table-cell table:style-name="Tabela2.A2" office:value-type="string">
            <text:p text:style-name="P11">Rękawice robocze</text:p>
          </table:table-cell>
          <table:table-cell table:style-name="Tabela2.B2" office:value-type="float" office:value="150">
            <text:p text:style-name="P11">150</text:p>
          </table:table-cell>
          <table:table-cell table:style-name="Tabela2.B2" office:value-type="float" office:value="750">
            <text:p text:style-name="P11">750</text:p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Maski ochronne</text:p>
          </table:table-cell>
          <table:table-cell table:style-name="Tabela2.B2" office:value-type="float" office:value="75">
            <text:p text:style-name="P11">75</text:p>
          </table:table-cell>
          <table:table-cell table:style-name="Tabela2.B2" office:value-type="float" office:value="150">
            <text:p text:style-name="P11">150</text:p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Kombinezony robocze</text:p>
          </table:table-cell>
          <table:table-cell table:style-name="Tabela2.B2" office:value-type="float" office:value="75">
            <text:p text:style-name="P11">75</text:p>
          </table:table-cell>
          <table:table-cell table:style-name="Tabela2.B2" office:value-type="float" office:value="7500">
            <text:p text:style-name="P11">7500</text:p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Gwoździe</text:p>
          </table:table-cell>
          <table:table-cell table:style-name="Tabela2.B2" office:value-type="float" office:value="15000">
            <text:p text:style-name="P11">15000</text:p>
          </table:table-cell>
          <table:table-cell table:style-name="Tabela2.B2" office:value-type="float" office:value="3000">
            <text:p text:style-name="P11">3000</text:p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Młotki</text:p>
          </table:table-cell>
          <table:table-cell table:style-name="Tabela2.B2" office:value-type="float" office:value="75">
            <text:p text:style-name="P11">75</text:p>
          </table:table-cell>
          <table:table-cell table:style-name="Tabela2.B2" office:value-type="float" office:value="1500">
            <text:p text:style-name="P11">1500</text:p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Podkładki stalowe</text:p>
          </table:table-cell>
          <table:table-cell table:style-name="Tabela2.B2" office:value-type="float" office:value="30000">
            <text:p text:style-name="P11">30000</text:p>
          </table:table-cell>
          <table:table-cell table:style-name="Tabela2.B2" office:value-type="float" office:value="300">
            <text:p text:style-name="P11">300</text:p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7"/>
      <text:p text:style-name="P7">Oblicz dzienną ilość i wartość wydanego towaru.</text:p>
      <text:p text:style-name="P7"/>
      <text:p text:style-name="P8"/>
      <text:p text:style-name="P9">Wskaźnik ROA</text:p>
      <text:p text:style-name="P8"/>
      <text:p text:style-name="P7">Zadanie 5</text:p>
      <text:p text:style-name="P7"/>
      <text:p text:style-name="P7">W przedsiębiorstwie produkcyjnym „Dandys” produkującym wyroby skóropodobne zanotowano przychody ze sprzedaży na poziomie 375.000 zł. Jaka jest rentowność aktywów, jeżeli ich wartość wyniosła 545.000 zł?</text:p>
      <text:p text:style-name="P7"/>
      <text:p text:style-name="P7"/>
      <text:p text:style-name="P7"/>
      <text:p text:style-name="P7"/>
      <text:p text:style-name="P7"/>
      <text:p text:style-name="P7"/>
      <text:p text:style-name="P7">Zadanie 6</text:p>
      <text:p text:style-name="P7"/>
      <text:p text:style-name="P7">W przedsiębiorstwie produkcyjnym „Hellena” produkującym „Czekodropsy” zanotowano przychody ze sprzedaży na poziomie 575.000 zł. Jaka jest rentowność aktywów, jeżeli ich wartość wynosiła 810.000 zł?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Kluczkowski</meta:initial-creator>
    <meta:creation-date>2020-06-01T10:34:08.91</meta:creation-date>
    <dc:date>2020-06-01T11:12:28.46</dc:date>
    <dc:creator>Zbigniew Kluczkowski</dc:creator>
    <meta:editing-duration>PT21M9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3" meta:paragraph-count="72" meta:word-count="276" meta:character-count="1767"/>
  </office:meta>
</office:document-meta>
</file>