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Georgia" svg:font-family="Georgia, 'Bitstream Charter', serif"/>
    <style:font-face style:name="Liberation Serif1" svg:font-family="'Liberation Serif', serif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officeooo:rsid="000bcb29" officeooo:paragraph-rsid="000bcb29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bold" officeooo:rsid="000bcb29" officeooo:paragraph-rsid="000bcb29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bold" officeooo:rsid="000bcb29" officeooo:paragraph-rsid="000d5628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6pt" fo:font-weight="bold" officeooo:rsid="000bcb29" officeooo:paragraph-rsid="000bcb29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start" style:justify-single-word="false"/>
      <style:text-properties officeooo:paragraph-rsid="000e6f9a"/>
    </style:style>
    <style:style style:name="P6" style:family="paragraph" style:parent-style-name="Text_20_body">
      <style:paragraph-properties fo:text-align="start" style:justify-single-word="false"/>
      <style:text-properties fo:font-variant="normal" fo:text-transform="none" fo:color="#333333" style:font-name="Liberation Serif" fo:font-size="12pt" fo:letter-spacing="normal" fo:font-style="normal" fo:font-weight="bold" officeooo:paragraph-rsid="000e6f9a" fo:background-color="transparent" loext:padding="0cm" loext:border="none"/>
    </style:style>
    <style:style style:name="P7" style:family="paragraph" style:parent-style-name="Text_20_body">
      <style:paragraph-properties fo:text-align="start" style:justify-single-word="false"/>
      <style:text-properties fo:font-variant="normal" fo:text-transform="none" fo:color="#000000" style:font-name="Liberation Serif" fo:font-size="12pt" fo:letter-spacing="normal" fo:font-style="normal" fo:font-weight="bold" officeooo:paragraph-rsid="000e6f9a" fo:background-color="transparent" loext:padding="0cm" loext:border="none"/>
    </style:style>
    <style:style style:name="P8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background-color="#ffffff" fo:padding="0cm" fo:border="none"/>
      <style:text-properties fo:font-variant="normal" fo:text-transform="none" fo:color="#333333" style:font-name="Georgia" fo:font-size="12pt" fo:letter-spacing="normal" fo:font-style="normal" fo:font-weight="bold" fo:background-color="transparent" loext:padding="0cm" loext:border="none"/>
    </style:style>
    <style:style style:name="P9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background-color="#ffffff" fo:padding="0cm" fo:border="none"/>
      <style:text-properties fo:font-variant="normal" fo:text-transform="none" fo:color="#333333" style:font-name="Liberation Serif" fo:font-size="12pt" fo:letter-spacing="normal" fo:font-style="normal" fo:font-weight="bold" fo:background-color="transparent" loext:padding="0cm" loext:border="none"/>
    </style:style>
    <style:style style:name="P10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background-color="#ffffff" fo:padding="0cm" fo:border="none"/>
      <style:text-properties fo:font-variant="normal" fo:text-transform="none" fo:color="#333333" style:font-name="Liberation Serif" fo:font-size="12pt" fo:letter-spacing="normal" fo:font-style="normal" fo:font-weight="bold" fo:background-color="transparent" style:font-size-asian="12pt" style:font-size-complex="12pt" loext:padding="0cm" loext:border="none"/>
    </style:style>
    <style:style style:name="P11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background-color="#ffffff" fo:padding="0cm" fo:border="none"/>
      <style:text-properties fo:font-variant="normal" fo:text-transform="none" fo:color="#000000" style:font-name="Liberation Serif" fo:font-size="12pt" fo:letter-spacing="normal" fo:font-style="normal" fo:font-weight="bold" fo:background-color="transparent" loext:padding="0cm" loext:border="none"/>
    </style:style>
    <style:style style:name="P12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background-color="#ffffff" fo:padding="0cm" fo:border="none"/>
      <style:text-properties fo:font-variant="normal" fo:text-transform="none" fo:color="#000000" style:font-name="Liberation Serif" fo:font-size="12pt" fo:letter-spacing="normal" fo:font-style="normal" fo:font-weight="bold" officeooo:rsid="000f2e17" officeooo:paragraph-rsid="000f2e17" fo:background-color="transparent" loext:padding="0cm" loext:border="none"/>
    </style:style>
    <style:style style:name="P13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background-color="#ffffff" fo:padding="0cm" fo:border="none"/>
    </style:style>
    <style:style style:name="T1" style:family="text">
      <style:text-properties fo:font-weight="bold" officeooo:rsid="000d5628" style:font-weight-asian="bold" style:font-weight-complex="bold"/>
    </style:style>
    <style:style style:name="T2" style:family="text">
      <style:text-properties fo:font-weight="bold" officeooo:rsid="000e6f9a" style:font-weight-asian="bold" style:font-weight-complex="bold"/>
    </style:style>
    <style:style style:name="T3" style:family="text">
      <style:text-properties officeooo:rsid="000d5628"/>
    </style:style>
    <style:style style:name="T4" style:family="text">
      <style:text-properties officeooo:rsid="000e6f9a"/>
    </style:style>
    <style:style style:name="T5" style:family="text">
      <style:text-properties officeooo:rsid="000d5628" style:font-weight-asian="bold" style:font-weight-complex="bold"/>
    </style:style>
    <style:style style:name="T6" style:family="text">
      <style:text-properties officeooo:rsid="000f2e17"/>
    </style:style>
    <style:style style:name="T7" style:family="text">
      <style:text-properties fo:font-variant="normal" fo:text-transform="none" fo:color="#000000" style:font-name="Liberation Serif" fo:font-size="12pt" fo:letter-spacing="normal" fo:font-style="normal" fo:font-weight="bold" fo:background-color="transparent" loext:char-shading-value="0" loext:padding="0cm" loext:border="none"/>
    </style:style>
    <style:style style:name="T8" style:family="text">
      <style:text-properties fo:font-variant="normal" fo:text-transform="none" fo:color="#000000" style:font-name="Liberation Serif" fo:font-size="12pt" fo:letter-spacing="normal" fo:font-style="normal" fo:font-weight="bold" officeooo:rsid="000e6f9a" fo:background-color="transparent" loext:char-shading-value="0" loext:padding="0cm" loext:border="none"/>
    </style:style>
    <style:style style:name="T9" style:family="text">
      <style:text-properties fo:font-variant="normal" fo:text-transform="none" fo:color="#000000" style:font-name="Liberation Serif" fo:font-size="12pt" fo:letter-spacing="normal" fo:font-style="normal" fo:font-weight="bold" officeooo:rsid="000f2e17" fo:background-color="transparent" loext:char-shading-value="0" loext:padding="0cm" loext:border="none"/>
    </style:style>
    <style:style style:name="T10" style:family="text">
      <style:text-properties officeooo:rsid="000fb82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„Pałer Paczka” Nr 1 – zadania z produkcji</text:p>
      <text:p text:style-name="P1"/>
      <text:p text:style-name="P2">Zadanie 1</text:p>
      <text:p text:style-name="P2"/>
      <text:p text:style-name="P2">Uszereguj kolejne etapy procesu produkcyjnego lub świadczenia usługi:</text:p>
      <text:p text:style-name="P2"/>
      <text:p text:style-name="P2"/>
      <text:p text:style-name="P2"/>
      <text:p text:style-name="P2">1) przyjęcie zamówienia, testy wewnętrzne wśród programistów, pisanie kodu, oddanie programu do zamawiającego, pisanie kodu, testy zewnętrzne na grupie testerów,</text:p>
      <text:p text:style-name="P2"/>
      <text:p text:style-name="P2"/>
      <text:p text:style-name="P2"/>
      <text:p text:style-name="P2">2) przyjęcie zamówienia, wykonanie wykroju, pierwsza przymiarka, poprawki, zszycie materiału, zrealizowanie zamówienia, „zdjęcie” wymiarów, „zdjęcie” wymiarów,</text:p>
      <text:p text:style-name="P2"/>
      <text:p text:style-name="P2"/>
      <text:p text:style-name="P2"/>
      <text:p text:style-name="P3">3) „<text:span text:style-name="T3">załatwienie” formalności urzędowych, wylewka betonowa fundamentów, murowanie, mocowanie więźby dachowej, pokrycie dachu, wykopanie fundamentów, wykopanie fundamentów,</text:span></text:p>
      <text:p text:style-name="P3"/>
      <text:p text:style-name="P3"/>
      <text:p text:style-name="P3"/>
      <text:p text:style-name="P5"><text:span text:style-name="T1">4) fermentacja ziaren, </text:span><text:span text:style-name="T2">prażenie ziaren, kruszenie ziaren, prasowanie i suszenie czekolady, pakowanie tabliczki, </text:span><text:span text:style-name="T1">zerwanie ziaren kakaowca, zerwanie ziaren kakaowca,</text:span></text:p>
      <text:p text:style-name="P5"><text:span text:style-name="T1"/></text:p>
      <text:p text:style-name="P5"><text:span text:style-name="T1"/></text:p>
      <text:p text:style-name="P6"><text:span text:style-name="T1"/></text:p>
      <text:p text:style-name="P7"><text:span text:style-name="T5">Zadanie 2</text:span></text:p>
      <text:p text:style-name="P11">Firma „<text:span text:style-name="T4">Smaczny sen</text:span>” produkująca wyroby tekstylne (pościel) chce zwiększyć swoje możliwości produkcyjne. Obecnie posiada 3<text:span text:style-name="T4">6 </text:span>maszyn, których wydajność szacuje się na <text:span text:style-name="T4">7</text:span>20 sztuk obszytej pościeli w ciągu godziny. Plany zwiększenia wydajności zakładają:</text:p>
      <text:p text:style-name="P11">a) zakup <text:span text:style-name="T4">5 </text:span>maszyn w ciągu najbliższego kwartału;</text:p>
      <text:p text:style-name="P11">b) zakup <text:span text:style-name="T4">8 </text:span>maszyn w ciągu kolejnego kwartału;</text:p>
      <text:p text:style-name="P11">c) zakup <text:span text:style-name="T4">3</text:span> maszyn w następnym kwartale.</text:p>
      <text:p text:style-name="P11">Oblicz o ile sztuk zwiększy się godzinna i dzienna produkcja w każdym kwartale przyjmując, że maszyna będzie pracować po 8 godzin dziennie.</text:p>
      <text:p text:style-name="P5"><text:span text:style-name="T1"/></text:p>
      <text:p text:style-name="P5"><text:span text:style-name="T1"/></text:p>
      <text:p text:style-name="P5"><text:span text:style-name="T1"/></text:p>
      <text:p text:style-name="P5"><text:span text:style-name="T1"/></text:p>
      <text:p text:style-name="P5"><text:span text:style-name="T1"/></text:p>
      <text:p text:style-name="P5"><text:span text:style-name="T1"/></text:p>
      <text:p text:style-name="P5"><text:span text:style-name="T1"/></text:p>
      <text:p text:style-name="P5"><text:span text:style-name="T1"/></text:p>
      <text:p text:style-name="P5"><text:span text:style-name="T1"/></text:p>
      <text:p text:style-name="P5"><text:span text:style-name="T1"/></text:p>
      <text:p text:style-name="P5"><text:span text:style-name="T1"/></text:p>
      <text:p text:style-name="P5"><text:soft-page-break/><text:span text:style-name="T1"/></text:p>
      <text:p text:style-name="P5"><text:span text:style-name="T1"/></text:p>
      <text:p text:style-name="P5"><text:span text:style-name="T1"/></text:p>
      <text:p text:style-name="P5"><text:span text:style-name="T1"/></text:p>
      <text:p text:style-name="P5"><text:span text:style-name="T1"/></text:p>
      <text:p text:style-name="P5"><text:span text:style-name="T1"/></text:p>
      <text:p text:style-name="P5"><text:span text:style-name="T1"/></text:p>
      <text:p text:style-name="P7"><text:span text:style-name="T5">Zadanie 3</text:span></text:p>
      <text:p text:style-name="P11">Wykreśl niepotrzebne narzędzia lub procesy z następującego procesu produkcyjnego:</text:p>
      <text:p text:style-name="P11">a) słoik, owoce, cukier, zakrętka, pasteryzacja, <text:span text:style-name="T4">wiertarka</text:span></text:p>
      <text:p text:style-name="P11">b) wyważanie, pompowanie, zdjęcie opony z felgi, posmarowanie margaryną</text:p>
      <text:p text:style-name="P11">c) klejenie, druk, składanie, cięcie, <text:span text:style-name="T4">spawanie</text:span></text:p>
      <text:p text:style-name="P11">d) cięcie płyty, budowa fundamentów, klejenie nagrobka, liternictwo, rozklejanie nagrobka</text:p>
      <text:p text:style-name="P11">e) powołanie zespołu, tworzenie aplikacji, <text:span text:style-name="T4">wprowadzenie na rynek bubla bez testów</text:span>, testowanie, wprowadzenie na rynek.</text:p>
      <text:p text:style-name="P11"/>
      <text:p text:style-name="P11"/>
      <text:p text:style-name="P11"/>
      <text:p text:style-name="P11"/>
      <text:p text:style-name="P11"/>
      <text:p text:style-name="P11"/>
      <text:p text:style-name="P11">Zadanie 4</text:p>
      <text:p text:style-name="P11"/>
      <text:p text:style-name="P13"><text:span text:style-name="T7">Firma „</text:span><text:span text:style-name="T8">Heavy Metal</text:span><text:span text:style-name="T7">” produkująca wyroby metalowe </text:span><text:span text:style-name="T8">analizuje swoje </text:span><text:span text:style-name="T9">zeszłoroczne</text:span><text:span text:style-name="T8"> możliwości produkcyjne. </text:span><text:span text:style-name="T9">Na początku roku firma posiadała</text:span><text:span text:style-name="T7"> </text:span><text:span text:style-name="T8">24</text:span><text:span text:style-name="T7"> maszyny, których wydajność szac</text:span><text:span text:style-name="T9">owano</text:span><text:span text:style-name="T7"> na </text:span><text:span text:style-name="T8">96</text:span><text:span text:style-name="T7"> sztuk wytłoczonych narzędzi precyzyjnych w ciągu godziny. Plany zwiększenia wydajności </text:span><text:span text:style-name="T9">realizowano w następujący sposób</text:span><text:span text:style-name="T7">:</text:span></text:p>
      <text:p text:style-name="P11">a) zakup 2 maszyn w ciągu <text:span text:style-name="T6">pierwszego</text:span> kwartału;</text:p>
      <text:p text:style-name="P11">b) zakup 5 maszyn w ciągu <text:span text:style-name="T6">drugiego</text:span> kwartału;</text:p>
      <text:p text:style-name="P11">c) zakup <text:span text:style-name="T6">3</text:span> maszyn w <text:span text:style-name="T6">trzeciego</text:span> kwarta<text:span text:style-name="T6">łu;</text:span></text:p>
      <text:p text:style-name="P12">d) niestety na początku czwartego kwartału 4 maszyny uległy awarii i wyłączono je z użycia do końca roku.</text:p>
      <text:p text:style-name="P11">Oblicz o ile sztuk zwiększy się godzinna i dzienna produkcja w każdym kwartale przyjmując, że maszyna będzie pracować po 9 godzin dziennie. <text:span text:style-name="T6">Oblicz również maksymalną utratę możliwości produkcyjnych wynikającą z awarii 4 maszyn.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</text:p>
      <text:p text:style-name="P9">Zadanie 5</text:p>
      <text:p text:style-name="P9"/>
      <text:p text:style-name="P9">W przedsiębiorstwie „<text:span text:style-name="T6">Sam Plastik” </text:span>produkcyjnym produkującym naczynia jednorazowe produkuje się pojedy<text:span text:style-name="T6">n</text:span>cze serie składające się ze <text:span text:style-name="T6">2</text:span>000 sztuk wyrobu. Produkcja odbywa się na 4 stanowiskach a łączny czas operacji odbywających się na każdym z nich wynosi kolejno: 0,<text:span text:style-name="T6">25</text:span> h, 0,1 h, 0,<text:span text:style-name="T6">8</text:span> h i 0,5 h. Producent zastanawia się nad modelem produkcji (szeregowym lub równoległym) i chce zainwestować w nowe maszyny tak, aby proces wyprodukowania gotowego produktu był jak najkrótszy. Oblicz i porównaj czas trwania cykli produkcyjnych oraz wybierz najbardziej efektywny dla przedsiębiorstwa.</text:p>
      <text:p text:style-name="P9"/>
      <text:p text:style-name="P8"/>
      <text:p text:style-name="P8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Zadanie 6</text:p>
      <text:p text:style-name="P10"/>
      <text:p text:style-name="P10">W przedsiębiorstwie produkcyjnym „<text:span text:style-name="T10">Posejdon” </text:span>produkującym naczynia <text:span text:style-name="T10">narzędzia rolnicze</text:span> produkuje się pojedy<text:span text:style-name="T6">n</text:span>cze serie składające się ze <text:span text:style-name="T10">18</text:span>00 sztuk wyrobu. Produkcja odbywa się na <text:span text:style-name="T10">3 </text:span>stanowiskach a łączny czas operacji odbywających się na każdym z nich wynosi kolejno: 0,2 h, 0,3 h i 0,5 h. Producent zastanawia się nad modelem produkcji (szeregowym lub równoległym) i chce zainwestować w nowe maszyny tak, aby proces wyprodukowania gotowego produktu był jak najkrótszy. Oblicz i porównaj czas trwania cykli produkcyjnych oraz wybierz najbardziej efektywny dla przedsiębiorstwa.</text:p>
      <text:p text:style-name="P8"/>
      <text:p text:style-name="P8"/>
      <text:p text:style-name="P11"/>
      <text:p text:style-name="P11"/>
      <text:p text:style-name="P5"><text:span text:style-name="T1"/></text:p>
      <text:p text:style-name="P5"><text:span text:style-name="T1"/></text:p>
      <text:p text:style-name="P5"><text:span text:style-name="T1"/></text:p>
      <text:p text:style-name="P2"/>
      <text:p text:style-name="P2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Georgia" svg:font-family="Georgia, 'Bitstream Charter', serif"/>
    <style:font-face style:name="Liberation Serif1" svg:font-family="'Liberation Serif', serif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05-08T11:37:45.808867956</meta:creation-date>
    <dc:date>2020-05-08T12:20:20.586309838</dc:date>
    <meta:editing-duration>PT1M43S</meta:editing-duration>
    <meta:editing-cycles>1</meta:editing-cycles>
    <meta:generator>LibreOffice/6.4.2.2$Linux_X86_64 LibreOffice_project/40$Build-2</meta:generator>
    <meta:document-statistic meta:table-count="0" meta:image-count="0" meta:object-count="0" meta:page-count="3" meta:paragraph-count="31" meta:word-count="505" meta:character-count="3711" meta:non-whitespace-character-count="3236"/>
  </office:meta>
</office:document-meta>
</file>