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e466a" officeooo:paragraph-rsid="000e466a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0e466a" officeooo:paragraph-rsid="000e466a" style:font-size-asian="10.5pt" style:font-weight-asian="bold" style:font-size-complex="12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weight="bold" officeooo:rsid="000e466a" officeooo:paragraph-rsid="000e466a" style:font-size-asian="10.5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fo:font-weight="bold" officeooo:rsid="000e466a" officeooo:paragraph-rsid="000f21e2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0e466a" officeooo:paragraph-rsid="000e8159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0e466a" officeooo:paragraph-rsid="000f21e2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0e466a" officeooo:paragraph-rsid="000e466a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0e8159" officeooo:paragraph-rsid="000e8159" style:font-size-asian="10.5pt" style:font-weight-asian="bold" style:font-size-complex="12pt" style:font-weight-complex="bold"/>
    </style:style>
    <style:style style:name="T1" style:family="text">
      <style:text-properties officeooo:rsid="000e8159"/>
    </style:style>
    <style:style style:name="T2" style:family="text">
      <style:text-properties fo:font-size="12pt" fo:font-weight="bold" officeooo:rsid="000e466a" style:font-size-asian="10.5pt" style:font-weight-asian="bold" style:font-size-complex="12pt" style:font-weight-complex="bold"/>
    </style:style>
    <style:style style:name="T3" style:family="text">
      <style:text-properties officeooo:rsid="000f21e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dania powtórzeniowe ze wskaźników – wskaźniki zapełnienia</text:p>
      <text:p text:style-name="P1"/>
      <text:p text:style-name="P2">Zadanie 1</text:p>
      <text:p text:style-name="P7"/>
      <text:p text:style-name="P2">W magazynie o powierzchni 225 mkw znajdują się:</text:p>
      <text:p text:style-name="P2"/>
      <text:list xml:id="list1628480789" text:style-name="L1">
        <text:list-item>
          <text:p text:style-name="P3">4 palety pełne worków ziarna</text:p>
        </text:list-item>
        <text:list-item>
          <text:p text:style-name="P3">3 palety pełne pudełek herbaty</text:p>
        </text:list-item>
        <text:list-item>
          <text:p text:style-name="P3">8 palet pełnych wiaderek sera białego</text:p>
        </text:list-item>
        <text:list-item>
          <text:p text:style-name="P3">7 palet pełnych worków mąki</text:p>
        </text:list-item>
        <text:list-item>
          <text:p text:style-name="P3">12 palet pełnych pudełek margaryny</text:p>
        </text:list-item>
        <text:list-item>
          <text:p text:style-name="P3">9 palet pełnych broszur reklamowych</text:p>
        </text:list-item>
        <text:list-item>
          <text:p text:style-name="P3">6 palet pełnych cukru.</text:p>
        </text:list-item>
      </text:list>
      <text:p text:style-name="P2"/>
      <text:p text:style-name="P2">Znając powierzchnię zajmowaną przez paletę oblicz ilość zajętego i wolnego miejsca oraz wskaźnik zapełnienia magazynu.</text:p>
      <text:p text:style-name="P7"/>
      <text:p text:style-name="P2">Zadanie 2</text:p>
      <text:p text:style-name="P2"/>
      <text:p text:style-name="P2">W magazynie o powierzchni 425 mkw znajdują się:</text:p>
      <text:p text:style-name="P2"/>
      <text:list xml:id="list151126616080153" text:continue-numbering="true" text:style-name="L1">
        <text:list-item>
          <text:p text:style-name="P3">3 palety pełne worków ziarna</text:p>
        </text:list-item>
        <text:list-item>
          <text:p text:style-name="P3">8 palet pełnych pudełek herbaty</text:p>
        </text:list-item>
        <text:list-item>
          <text:p text:style-name="P3">12 palet pełnych wiaderek sera białego</text:p>
        </text:list-item>
        <text:list-item>
          <text:p text:style-name="P3">12 palet pełnych worków mąki</text:p>
        </text:list-item>
        <text:list-item>
          <text:p text:style-name="P3">16 palet pełnych pudełek margaryny</text:p>
        </text:list-item>
        <text:list-item>
          <text:p text:style-name="P3">10 palet pełnych broszur reklamowych</text:p>
        </text:list-item>
        <text:list-item>
          <text:p text:style-name="P3">16 palet pełnych cukru.</text:p>
        </text:list-item>
      </text:list>
      <text:p text:style-name="P2"/>
      <text:p text:style-name="P2">Znając powierzchnię zajmowaną przez paletę oblicz ilość zajętego i wolnego miejsca oraz wskaźnik zapełnienia magazynu.</text:p>
      <text:p text:style-name="P2"/>
      <text:p text:style-name="P7"/>
      <text:p text:style-name="P2">Zadanie 3</text:p>
      <text:p text:style-name="P7"/>
      <text:p text:style-name="P2">W magazynie o powierzchni 500 mkw znajdują się:</text:p>
      <text:p text:style-name="P2"/>
      <text:list xml:id="list151126589751239" text:continue-numbering="true" text:style-name="L1">
        <text:list-item>
          <text:p text:style-name="P3">12 palet pełne worków ziarna</text:p>
        </text:list-item>
        <text:list-item>
          <text:p text:style-name="P3">3 palety pełne pudełek czekolady</text:p>
        </text:list-item>
        <text:list-item>
          <text:p text:style-name="P3">12 palet pełnych wiaderek farby</text:p>
        </text:list-item>
        <text:list-item>
          <text:p text:style-name="P3">17 palet pełnych worków mąki</text:p>
        </text:list-item>
        <text:list-item>
          <text:p text:style-name="P3">18 palet pełnych pudełek margaryny</text:p>
        </text:list-item>
        <text:list-item>
          <text:p text:style-name="P3">12 palet pełnych broszur reklamowych</text:p>
        </text:list-item>
        <text:list-item>
          <text:p text:style-name="P3">16 palet pełnych cukru.</text:p>
        </text:list-item>
      </text:list>
      <text:p text:style-name="P2"/>
      <text:p text:style-name="P2">Znając powierzchnię zajmowaną przez paletę oblicz ilość zajętego i wolnego miejsca oraz wskaźnik zapełnienia magazynu.</text:p>
      <text:p text:style-name="P7"/>
      <text:p text:style-name="P7"/>
      <text:p text:style-name="P7"/>
      <text:p text:style-name="P7"/>
      <text:p text:style-name="P7"/>
      <text:p text:style-name="P2"><text:soft-page-break/>Zadanie 4</text:p>
      <text:p text:style-name="P2"/>
      <text:p text:style-name="P2">Ile pudełek o wymiarach 30x20 cm zmieścisz na jednej warstwie palety? Jaki procent zapełnienia warstwy stanowi jedno takie pudełko?</text:p>
      <text:p text:style-name="P7"/>
      <text:p text:style-name="P2"/>
      <text:p text:style-name="P2"/>
      <text:p text:style-name="P2"/>
      <text:p text:style-name="P2"/>
      <text:p text:style-name="P2">Zadanie 5</text:p>
      <text:p text:style-name="P2"/>
      <text:p text:style-name="P5">Ile pudełek o wymiarach <text:span text:style-name="T1">15</text:span>x20 cm zmieścisz na jednej warstwie palety? Jaki procent zapełnienia warstwy stanowi jedno takie pudełko?</text:p>
      <text:p text:style-name="P2"/>
      <text:p text:style-name="P7"/>
      <text:p text:style-name="P2"/>
      <text:p text:style-name="P2"/>
      <text:p text:style-name="P2"/>
      <text:p text:style-name="P2">Zadanie 6</text:p>
      <text:p text:style-name="P2"/>
      <text:p text:style-name="P8">Masz do ułożenia na jednej palecie 100 pudełek o wymiarach 20x30 cm. Ile warstw musisz ułożyć aby zmieścić je wszystkie?</text:p>
      <text:p text:style-name="P8"/>
      <text:p text:style-name="P2"/>
      <text:p text:style-name="P2"/>
      <text:p text:style-name="P2"/>
      <text:p text:style-name="P2"/>
      <text:p text:style-name="P2"/>
      <text:p text:style-name="P2">Zadanie 7</text:p>
      <text:p text:style-name="P7"/>
      <text:p text:style-name="P8">Masz do ułożenia na jednej palecie 120 pudełek o wymiarach 10x30 cm. Ile warstw musisz ułożyć aby zmieścić je wszystkie?</text:p>
      <text:p text:style-name="P2"/>
      <text:p text:style-name="P2"/>
      <text:p text:style-name="P2"/>
      <text:p text:style-name="P2"/>
      <text:p text:style-name="P2"/>
      <text:p text:style-name="P2"/>
      <text:p text:style-name="P2">Zadanie 8</text:p>
      <text:p text:style-name="P7"/>
      <text:p text:style-name="P7"/>
      <text:p text:style-name="P8">W magazynie znajduje się 12 palet pełnych i 6 palet pustych. Zajmują one całą powierzchnię magazynową. Oblicz wskaźnik zapełnienia magazynu.</text:p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oft-page-break/><text:span text:style-name="T2">Zadanie 9</text:span></text:p>
      <text:p text:style-name="P7"/>
      <text:p text:style-name="P2">Masz do ułożenia na jednej palecie <text:span text:style-name="T1">2</text:span>00 pudełek o wymiarach <text:span text:style-name="T1">1</text:span>0x<text:span text:style-name="T1">2</text:span>0 cm. Ile warstw musisz ułożyć aby zmieścić je wszystkie?</text:p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P2">Zadanie 10 </text:p>
      <text:p text:style-name="P7"/>
      <text:p text:style-name="P8">W magazynie znajduje się 22 palet pełnych i 12 palet pustych. Zajmują one całą powierzchnię magazynową. Oblicz wskaźnik zapełnienia magazynu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Zadanie 11</text:p>
      <text:p text:style-name="P7"/>
      <text:p text:style-name="P2">W magazynie znajduje się <text:span text:style-name="T1">18</text:span> palet pełnych i 6 palet pustych. Zajmują one całą powierzchnię magazynową. Oblicz wskaźnik zapełnienia magazynu.</text:p>
      <text:p text:style-name="P7"/>
      <text:p text:style-name="P7"/>
      <text:p text:style-name="P7"/>
      <text:p text:style-name="P7"/>
      <text:p text:style-name="P7"/>
      <text:p text:style-name="P2">Zadanie 12</text:p>
      <text:p text:style-name="P7"/>
      <text:p text:style-name="P8">Ile palet może pomieścić na jednym poziomie magazyn o powierzchni magazynowania równej 180 mkw?</text:p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2">Zadanie 13</text:p>
      <text:p text:style-name="P2"/>
      <text:p text:style-name="P6">W magazynie o powierzchni 2<text:span text:style-name="T3">7</text:span>5 mkw znajdują się:</text:p>
      <text:p text:style-name="P6"/>
      <text:list xml:id="list151128206603276" text:continue-numbering="true" text:style-name="L1">
        <text:list-item>
          <text:p text:style-name="P4"><text:span text:style-name="T3">2</text:span>3 palety pełne worków ziarna</text:p>
        </text:list-item>
        <text:list-item>
          <text:p text:style-name="P4"><text:span text:style-name="T3">1</text:span>8 palet pełnych pudełek herbaty</text:p>
        </text:list-item>
        <text:list-item>
          <text:p text:style-name="P4"><text:span text:style-name="T3">31</text:span> palet pełnych wiaderek sera białego</text:p>
        </text:list-item>
        <text:list-item>
          <text:p text:style-name="P4">16 palet pełnych cukru.</text:p>
        </text:list-item>
      </text:list>
      <text:p text:style-name="P6"/>
      <text:p text:style-name="P6"><text:soft-page-break/>Znając powierzchnię zajmowaną przez paletę oblicz ilość zajętego i wolnego miejsca oraz wskaźnik zapełnienia magazynu.</text:p>
      <text:p text:style-name="P7"/>
      <text:p text:style-name="P7"/>
      <text:p text:style-name="P7"/>
      <text:p text:style-name="P7"/>
      <text:p text:style-name="P7"/>
      <text:p text:style-name="P2">Zadanie 14</text:p>
      <text:p text:style-name="P7"/>
      <text:p text:style-name="P6">W magazynie znajduje się <text:span text:style-name="T3">32</text:span> palet<text:span text:style-name="T3">y</text:span> pełnych i <text:span text:style-name="T3">1</text:span>6 palet pustych. Zajmują one całą powierzchnię magazynową. Oblicz wskaźnik zapełnienia magazynu.</text:p>
      <text:p text:style-name="P7"/>
      <text:p text:style-name="P7"/>
      <text:p text:style-name="P2"/>
      <text:p text:style-name="P2"/>
      <text:p text:style-name="P2"/>
      <text:p text:style-name="P2"/>
      <text:p text:style-name="P2">Zadanie 15</text:p>
      <text:p text:style-name="P2"/>
      <text:p text:style-name="P2">W magazynie znajduje się <text:span text:style-name="T3">2</text:span>8 palet pełnych i <text:span text:style-name="T3">3</text:span>6 palet pustych. Zajmują one całą powierzchnię magazynową. Oblicz wskaźnik zapełnienia magazynu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04T14:47:14.330695500</meta:creation-date>
    <dc:date>2020-06-04T15:11:26.209391162</dc:date>
    <meta:editing-duration>PT3M40S</meta:editing-duration>
    <meta:editing-cycles>1</meta:editing-cycles>
    <meta:document-statistic meta:table-count="0" meta:image-count="0" meta:object-count="0" meta:page-count="4" meta:paragraph-count="60" meta:word-count="489" meta:character-count="3072" meta:non-whitespace-character-count="2666"/>
    <meta:generator>LibreOffice/6.4.3.2$Linux_X86_64 LibreOffice_project/40$Build-2</meta:generator>
  </office:meta>
</office:document-meta>
</file>