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style:writing-mode="page"/>
    </style:style>
    <style:style style:name="P1" style:family="paragraph" style:parent-style-name="Table_20_Contents">
      <style:text-properties officeooo:rsid="001b9c4f" officeooo:paragraph-rsid="001b9c4f"/>
    </style:style>
    <style:style style:name="P2" style:family="paragraph" style:parent-style-name="Table_20_Contents">
      <style:text-properties officeooo:rsid="001d7fda" officeooo:paragraph-rsid="001d7fda"/>
    </style:style>
    <style:style style:name="P3" style:family="paragraph" style:parent-style-name="Table_20_Contents">
      <style:text-properties officeooo:rsid="0020ab2e" officeooo:paragraph-rsid="0020ab2e"/>
    </style:style>
    <style:style style:name="P4" style:family="paragraph" style:parent-style-name="Text_20_body">
      <style:paragraph-properties fo:text-align="justify" style:justify-single-word="false"/>
      <style:text-properties officeooo:rsid="001d7fda" officeooo:paragraph-rsid="001d7fda"/>
    </style:style>
    <style:style style:name="T1" style:family="text">
      <style:text-properties officeooo:rsid="001d7f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zed Wami dwie oferty pracy – w podobny sposób oferty publikuje Urząd Pracy. Waszym zadaniem jest napisanie CV i listu motywacyjnego na odpowiednią dla swojego zawodu ofertę. Pamiętajcie aby przed rozpoczęciem pisania dokumentów dokładnie przeczytać poniższe dane oraz wyszukać informacje dotyczące opisywanego zawodu.</text:p>
      <text:p text:style-name="P4"/>
      <text:p text:style-name="P4">Prace możecie napisać ręcznie lub na komputerze. Zdjęcie lub plik wysyłacie na adres: <text:a xlink:type="simple" xlink:href="mailto:zbigniew_kluczkowski@wp.pl" text:style-name="Internet_20_link" text:visited-style-name="Visited_20_Internet_20_Link">zbigniew_kluczkowski@wp.pl</text:a>.</text:p>
      <text:p text:style-name="P4">Termin: do piątku do 23:59.</text:p>
      <text:p text:style-name="Text_20_body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Dla „Handlowców”</text:p>
          </table:table-cell>
          <table:table-cell table:style-name="Tabela1.A1" office:value-type="string">
            <text:p text:style-name="P1">Dla „Ekonomistów”</text:p>
          </table:table-cell>
        </table:table-row>
        <table:table-row>
          <table:table-cell table:style-name="Tabela1.A1" office:value-type="string">
            <text:p text:style-name="P1">Numer oferty: PUP/ZdunW/05-2020</text:p>
            <text:p text:style-name="P1">Wystawiony przez: Zakłady Farmaceutyczne „Złota Piguła”, Zduńska Wola, ul. Farmaceutyczna 22B</text:p>
            <text:p text:style-name="P3">Osoba odpowiedzialna za rekrutację: Ambroży Kleks – kierownik działu zatrudnienia</text:p>
            <text:p text:style-name="P1">Stanowisko pracy: Przedstawiciel handlowy</text:p>
            <text:p text:style-name="P1">Rodzaj umowy: umowa o pracę</text:p>
            <text:p text:style-name="P1">Wymiar etatu: jeden etat</text:p>
            <text:p text:style-name="P1">Obowiązki na stanowisku pracy:</text:p>
            <text:p text:style-name="P1">pozyskiwanie klientów, zbieranie zamówień z aptek, promocja nowych produktów, udział w targach, <text:span text:style-name="T1">realizacja planów sprzedażowych, kultura osobista, dbałość o wizerunek</text:span></text:p>
            <text:p text:style-name="P1">Wynagrodzenie brutto: 4500 zł plus prowizja 3-5% od sprzedanych produktów</text:p>
            <text:p text:style-name="P2">Forma kontaktu: zbigniew_kluczkowski@wp.pl</text:p>
          </table:table-cell>
          <table:table-cell table:style-name="Tabela1.A1" office:value-type="string">
            <text:p text:style-name="P1">Numer oferty: PUP/ZdunW/08-2020</text:p>
            <text:p text:style-name="P1">Wystawiony przez: Urząd Skarbowy w Zduńskiej Woli, Zduńska Wola, ul. Podatkowa 4A</text:p>
            <text:p text:style-name="P3">Osoba odpowiedzialna za rekrutację: Stefan Chrobry – naczelnik Urzędu Skarbowego</text:p>
            <text:p text:style-name="P1">Stanowisko pracy: pracownik działu obsługi interesanta</text:p>
            <text:p text:style-name="P1">Rodzaj umowy: umowa o pracę</text:p>
            <text:p text:style-name="P1">Wymiar etatu: jeden etat</text:p>
            <text:p text:style-name="P1">Obowiązki na stanowisku pracy:</text:p>
            <text:p text:style-name="P1">przyjmowanie deklaracji, udzielanie porad, wprowadzanie danych do systemu komputerowego, znajomość przepisów prawa podatkowego, <text:span text:style-name="T1">sumienność, odporność na stres</text:span></text:p>
            <text:p text:style-name="P1">Wynagrodzenie brutto: 3500 zł</text:p>
            <text:p text:style-name="P2">Forma kontaktu: zbigniew_kluczkowski@wp.p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5T12:31:13.460802066</meta:creation-date>
    <dc:date>2020-05-25T12:55:35.198047506</dc:date>
    <meta:editing-duration>PT14M11S</meta:editing-duration>
    <meta:editing-cycles>2</meta:editing-cycles>
    <meta:generator>LibreOffice/6.4.2.2$Linux_X86_64 LibreOffice_project/40$Build-2</meta:generator>
    <meta:document-statistic meta:table-count="1" meta:image-count="0" meta:object-count="0" meta:page-count="1" meta:paragraph-count="25" meta:word-count="205" meta:character-count="1656" meta:non-whitespace-character-count="1473"/>
  </office:meta>
</office:document-meta>
</file>