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3*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51cm" style:rel-column-width="16383*"/>
    </style:style>
    <style:style style:name="Tabela3.A1" style:family="table-cell">
      <style:table-cell-properties style:writing-mode="page"/>
    </style:style>
    <style:style style:name="P1" style:family="paragraph" style:parent-style-name="Standard">
      <style:text-properties officeooo:rsid="0018756d" officeooo:paragraph-rsid="0018756d"/>
    </style:style>
    <style:style style:name="P2" style:family="paragraph" style:parent-style-name="Standard" style:list-style-name="L1">
      <style:text-properties officeooo:rsid="0018756d" officeooo:paragraph-rsid="0018756d"/>
    </style:style>
    <style:style style:name="P3" style:family="paragraph" style:parent-style-name="Standard" style:list-style-name="L1">
      <style:text-properties officeooo:rsid="0018756d" officeooo:paragraph-rsid="0019b715"/>
    </style:style>
    <style:style style:name="P4" style:family="paragraph" style:parent-style-name="Standard">
      <style:text-properties officeooo:rsid="0018756d" officeooo:paragraph-rsid="0019b715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8756d" officeooo:paragraph-rsid="001875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8756d" officeooo:paragraph-rsid="0018756d" style:font-weight-asian="bold" style:font-weight-complex="bold"/>
    </style:style>
    <style:style style:name="P8" style:family="paragraph" style:parent-style-name="Standard">
      <style:text-properties fo:font-weight="bold" officeooo:rsid="0019b715" officeooo:paragraph-rsid="0019b715" style:font-weight-asian="bold" style:font-weight-complex="bold"/>
    </style:style>
    <style:style style:name="P9" style:family="paragraph" style:parent-style-name="Standard">
      <style:text-properties officeooo:paragraph-rsid="0019b715"/>
    </style:style>
    <style:style style:name="P10" style:family="paragraph" style:parent-style-name="Standard">
      <style:text-properties officeooo:rsid="0019b715" officeooo:paragraph-rsid="0019b715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8756d" officeooo:paragraph-rsid="0018756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8756d" officeooo:paragraph-rsid="0019b715" style:font-weight-asian="bold" style:font-weight-complex="bold"/>
    </style:style>
    <style:style style:name="P13" style:family="paragraph" style:parent-style-name="Table_20_Contents">
      <style:text-properties officeooo:paragraph-rsid="0019b715"/>
    </style:style>
    <style:style style:name="T1" style:family="text">
      <style:text-properties officeooo:rsid="0018756d"/>
    </style:style>
    <style:style style:name="T2" style:family="text">
      <style:text-properties officeooo:rsid="0019b7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FO, LIFO, HIFO I LOFO - ZADANIA</text:p>
      <text:p text:style-name="Standard"/>
      <text:p text:style-name="Standard"/>
      <text:p text:style-name="P5">Zadanie <text:span text:style-name="T1">1</text:span></text:p>
      <text:p text:style-name="Standard"/>
      <text:p text:style-name="Standard">Apteka „Siostry Kluczkowskie” zakupiła kilka partii <text:span text:style-name="T1">leku „IMBECYLLINUM FORTE 25 MG” </text:span>od kilku dostawców:</text:p>
      <text:p text:style-name="Standard"/>
      <text:p text:style-name="Standard">Pierwsza dostawa od hurtowni pana Andrzeja: <text:span text:style-name="T1">7</text:span>,49 zł za sztukę – zamówienie na 500 sztuk</text:p>
      <text:p text:style-name="Standard">Kolejna dostawa od hurtowni pana Bartłomieja: <text:span text:style-name="T1">7</text:span>,53 zł za sztukę – zamówienie na 400 sztuk</text:p>
      <text:p text:style-name="Standard">Ostatnia dostawa od hurtowni pana Cezarego: <text:span text:style-name="T1">6</text:span>,<text:span text:style-name="T1">99</text:span> zł za sztukę – zamówienie na 600 sztuk.</text:p>
      <text:p text:style-name="Standard"/>
      <text:p text:style-name="Standard">Ustal stan magazynowy po ostatniej dostawie a następnie wydaj i wyceń 1000 sztuk</text:p>
      <text:p text:style-name="Standard"><text:span text:style-name="T1">tego leku</text:span> używając metody:</text:p>
      <text:p text:style-name="Standard"/>
      <text:list xml:id="list3304444562" text:style-name="L1">
        <text:list-item>
          <text:p text:style-name="P2">FIFO</text:p>
        </text:list-item>
        <text:list-item>
          <text:p text:style-name="P2">LIFO</text:p>
        </text:list-item>
        <text:list-item>
          <text:p text:style-name="P2">HIFO</text:p>
        </text:list-item>
        <text:list-item>
          <text:p text:style-name="P2">LOFO</text:p>
        </text:list-item>
      </text:list>
      <text:p text:style-name="P1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11">FIFO</text:p>
          </table:table-cell>
          <table:table-cell table:style-name="Tabela1.A1" office:value-type="string">
            <text:p text:style-name="P11">LIFO</text:p>
          </table:table-cell>
          <table:table-cell table:style-name="Tabela1.A1" office:value-type="string">
            <text:p text:style-name="P11">HIFO</text:p>
          </table:table-cell>
          <table:table-cell table:style-name="Tabela1.A1" office:value-type="string">
            <text:p text:style-name="P11">LOFO</text:p>
          </table:table-cell>
        </table:table-row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1"/>
      <text:p text:style-name="P1"/>
      <text:p text:style-name="P6">Zadanie 2</text:p>
      <text:p text:style-name="P1"/>
      <text:p text:style-name="P1">Sklep „Miodzio”, który handluje słodyczami właśnie sprowadził kilka partii „CHRUPSÓW DESEROWYCH” od 3 dostawców:</text:p>
      <text:p text:style-name="P1"/>
      <text:p text:style-name="P1">Pierwsza dostawa od hurtowni pana Andrzeja: 3,79 zł za sztukę – zamówienie na 300 PACZEK</text:p>
      <text:p text:style-name="P1">Kolejna dostawa od hurtowni pana Bartłomieja: 3,75 zł za sztukę – zamówienie na 250 PACZEK</text:p>
      <text:p text:style-name="P1">Ostatnia dostawa od hurtowni pana Cezarego: 3,82 zł za sztukę – zamówienie na 200 PACZEK.</text:p>
      <text:p text:style-name="P1"/>
      <text:p text:style-name="P1">Ustal stan magazynowy po ostatniej dostawie a następnie wydaj i wyceń 500 PACZEK „CHRUPSÓW” używając metody:</text:p>
      <text:p text:style-name="P1"/>
      <text:list xml:id="list104838488646500" text:continue-list="list3304444562" text:style-name="L1">
        <text:list-item text:start-value="1">
          <text:p text:style-name="P2">FIFO</text:p>
        </text:list-item>
        <text:list-item>
          <text:p text:style-name="P2">LIFO</text:p>
        </text:list-item>
        <text:list-item>
          <text:p text:style-name="P2">HIFO</text:p>
        </text:list-item>
        <text:list-item>
          <text:p text:style-name="P2">LOFO</text:p>
        </text:list-item>
      </text:list>
      <text:p text:style-name="P4"><text:soft-page-break/>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12">FIFO</text:p>
          </table:table-cell>
          <table:table-cell table:style-name="Tabela2.A1" office:value-type="string">
            <text:p text:style-name="P12">LIFO</text:p>
          </table:table-cell>
          <table:table-cell table:style-name="Tabela2.A1" office:value-type="string">
            <text:p text:style-name="P12">HIFO</text:p>
          </table:table-cell>
          <table:table-cell table:style-name="Tabela2.A1" office:value-type="string">
            <text:p text:style-name="P12">LOFO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9"/>
      <text:p text:style-name="P9"/>
      <text:p text:style-name="P8">Zadanie 3</text:p>
      <text:p text:style-name="P10"/>
      <text:p text:style-name="P4">Sklep „M<text:span text:style-name="T2">alina i Cytryna</text:span>”, który handluje <text:span text:style-name="T2">warzywami i owocami</text:span> właśnie sprowadził kilka partii <text:span text:style-name="T2">cytryn </text:span>od 3 dostawców:</text:p>
      <text:p text:style-name="P4"/>
      <text:p text:style-name="P4">Pierwsza dostawa od hurtowni pana Andrzeja: <text:span text:style-name="T2">8</text:span>,79 zł za <text:span text:style-name="T2">kg</text:span> – zamówienie na <text:span text:style-name="T2">50 kg</text:span></text:p>
      <text:p text:style-name="P4">Kolejna dostawa od hurtowni pana Bartłomieja: <text:span text:style-name="T2">7</text:span>,75 zł za <text:span text:style-name="T2">kg</text:span> – zamówienie na <text:span text:style-name="T2">75 kg</text:span></text:p>
      <text:p text:style-name="P4">Ostatnia dostawa od hurtowni pana Cezarego: <text:span text:style-name="T2">8</text:span>,82 zł za <text:span text:style-name="T2">kg </text:span>– zamówienie na <text:span text:style-name="T2">75 kg</text:span>.</text:p>
      <text:p text:style-name="P4"/>
      <text:p text:style-name="P4">Ustal stan magazynowy po ostatniej dostawie a następnie wydaj i wyceń <text:span text:style-name="T2">120 kg cytryn </text:span>używając metody:</text:p>
      <text:p text:style-name="P4"/>
      <text:list xml:id="list104838105878220" text:continue-list="list104838488646500" text:style-name="L1">
        <text:list-item text:start-value="1">
          <text:p text:style-name="P3">FIFO</text:p>
        </text:list-item>
        <text:list-item>
          <text:p text:style-name="P3">LIFO</text:p>
        </text:list-item>
        <text:list-item>
          <text:p text:style-name="P3">HIFO</text:p>
        </text:list-item>
        <text:list-item>
          <text:p text:style-name="P3">LOFO</text:p>
        </text:list-item>
      </text:list>
      <text:p text:style-name="P4"/>
      <text:p text:style-name="P4"/>
      <table:table table:name="Tabela3" table:style-name="Tabela3">
        <table:table-column table:style-name="Tabela3.A" table:number-columns-repeated="4"/>
        <table:table-row>
          <table:table-cell table:style-name="Tabela3.A1" office:value-type="string">
            <text:p text:style-name="P12">FIFO</text:p>
          </table:table-cell>
          <table:table-cell table:style-name="Tabela3.A1" office:value-type="string">
            <text:p text:style-name="P12">LIFO</text:p>
          </table:table-cell>
          <table:table-cell table:style-name="Tabela3.A1" office:value-type="string">
            <text:p text:style-name="P12">HIFO</text:p>
          </table:table-cell>
          <table:table-cell table:style-name="Tabela3.A1" office:value-type="string">
            <text:p text:style-name="P12">LOFO</text:p>
          </table:table-cell>
        </table:table-row>
        <table:table-row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4T10:30:27.065536110</meta:creation-date>
    <dc:date>2020-05-24T10:48:36.644944476</dc:date>
    <meta:editing-duration>PT7M57S</meta:editing-duration>
    <meta:editing-cycles>1</meta:editing-cycles>
    <meta:document-statistic meta:table-count="3" meta:image-count="0" meta:object-count="0" meta:page-count="3" meta:paragraph-count="44" meta:word-count="269" meta:character-count="1595" meta:non-whitespace-character-count="1373"/>
    <meta:generator>LibreOffice/6.4.2.2$Linux_X86_64 LibreOffice_project/40$Build-2</meta:generator>
  </office:meta>
</office:document-meta>
</file>